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1fev2019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fev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47</text:p>
          </table:table-cell>
          <table:table-cell table:style-name="ce3" office:value-type="float" office:value="201934">
            <text:p>20193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7">
            <text:p>7/2/2019</text:p>
          </table:table-cell>
          <table:table-cell table:style-name="ce3" office:value-type="float" office:value="442.9">
            <text:p>44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e diári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48</text:p>
          </table:table-cell>
          <table:table-cell table:style-name="ce3" office:value-type="float" office:value="201935">
            <text:p>20193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4">
            <text:p>14/2/2019</text:p>
          </table:table-cell>
          <table:table-cell table:style-name="ce3" office:value-type="float" office:value="789.9">
            <text:p>78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e diári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ORAYA SOUSA DE ALBUQUERQUE</text:p>
          </table:table-cell>
          <table:table-cell table:style-name="ce2" office:value-type="string">
            <text:p>FC-03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51</text:p>
          </table:table-cell>
          <table:table-cell table:style-name="ce3" office:value-type="float" office:value="201936">
            <text:p>201936</text:p>
          </table:table-cell>
          <table:table-cell table:style-name="ce2" office:value-type="string">
            <text:p>PETROLINA - PE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2">
            <text:p>12/2/2019</text:p>
          </table:table-cell>
          <table:table-cell table:style-name="ce3" office:value-type="float" office:value="952.9">
            <text:p>95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Inauguração da Sede da Subseção Judiciária de Campo Formoso que será em 11/02 ás 10h30min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ORAYA SOUSA DE ALBUQUERQUE</text:p>
          </table:table-cell>
          <table:table-cell table:style-name="ce2" office:value-type="string">
            <text:p>FC-03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51</text:p>
          </table:table-cell>
          <table:table-cell table:style-name="ce3" office:value-type="float" office:value="201936">
            <text:p>20193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ETROLINA - PE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2">
            <text:p>12/2/2019</text:p>
          </table:table-cell>
          <table:table-cell table:style-name="ce3" office:value-type="float" office:value="1254.9">
            <text:p>125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Inauguração da Sede da Subseção Judiciária de Campo Formoso que será em 11/02 ás 10h30min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56</text:p>
          </table:table-cell>
          <table:table-cell table:style-name="ce3" office:value-type="float" office:value="201937">
            <text:p>201937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2">
            <text:p>12/2/2019</text:p>
          </table:table-cell>
          <table:table-cell table:style-name="ce3" office:value-type="float" office:value="386.93">
            <text:p>386,9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11.2. Solicitado trecho de BH/BSB, com bagagem, além da bagagem de mão. Solicita-se, ainda, cadeira de rodas e poltrona no espaço conforto, tendo em vista dificuldade de locomoção da magistrada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</text:p>
          </table:table-cell>
          <table:table-cell table:style-name="ce3" office:value-type="float" office:value="201938">
            <text:p>201938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1086.3">
            <text:p>1086,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e diárias JF convocado Gab Des Hercules Fajoses - SEM BAGAGE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7</text:p>
          </table:table-cell>
          <table:table-cell table:style-name="ce3" office:value-type="float" office:value="201938">
            <text:p>20193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ARREIRAS - BA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e diárias JF convocado Gab Des Hercules Fajoses - SEM BAGAGE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1</text:p>
          </table:table-cell>
          <table:table-cell table:style-name="ce3" office:value-type="float" office:value="201939">
            <text:p>201939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7">
            <text:p>17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636.22">
            <text:p>636,2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(sem bagagem) e diárias JF Convocado para Gab Des Hercules Fajos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1</text:p>
          </table:table-cell>
          <table:table-cell table:style-name="ce3" office:value-type="float" office:value="201939">
            <text:p>20193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2-17">
            <text:p>17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644.95">
            <text:p>644,9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(sem bagagem) e diárias JF Convocado para Gab Des Hercules Fajos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2</text:p>
          </table:table-cell>
          <table:table-cell table:style-name="ce3" office:value-type="float" office:value="201940">
            <text:p>201940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4">
            <text:p>24/2/2019</text:p>
          </table:table-cell>
          <table:table-cell table:style-name="ce4" office:value-type="date" office:date-value="2019-03-02">
            <text:p>2/3/2019</text:p>
          </table:table-cell>
          <table:table-cell table:style-name="ce3" office:value-type="float" office:value="848.65">
            <text:p>848,6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(sem bagagem) e diárias JF Convocado Gab Des Federal Hercules Fajos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2</text:p>
          </table:table-cell>
          <table:table-cell table:style-name="ce3" office:value-type="float" office:value="201940">
            <text:p>20194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2-24">
            <text:p>24/2/2019</text:p>
          </table:table-cell>
          <table:table-cell table:style-name="ce4" office:value-type="date" office:date-value="2019-03-02">
            <text:p>2/3/2019</text:p>
          </table:table-cell>
          <table:table-cell table:style-name="ce3" office:value-type="float" office:value="756.5">
            <text:p>756,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(sem bagagem) e diárias JF Convocado Gab Des Federal Hercules Fajose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965</text:p>
          </table:table-cell>
          <table:table-cell table:style-name="ce3" office:value-type="float" office:value="201943">
            <text:p>201943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4">
            <text:p>24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57.9">
            <text:p>357,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023.44">
            <text:p>4023,44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5 a 25 de marc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965</text:p>
          </table:table-cell>
          <table:table-cell table:style-name="ce3" office:value-type="float" office:value="201943">
            <text:p>20194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3-24">
            <text:p>24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57.9">
            <text:p>357,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023.44">
            <text:p>4023,44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5 a 25 de marc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66</text:p>
          </table:table-cell>
          <table:table-cell table:style-name="ce3" office:value-type="float" office:value="201944">
            <text:p>201944</text:p>
          </table:table-cell>
          <table:table-cell table:style-name="ce2" office:value-type="string">
            <text:p>SAO PAULO - S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4">
            <text:p>14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1194">
            <text:p>119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articipar de visita técnica e reuniões com o Hospital A C Camargo, conforme tratativas constantes do PAe 0001584-32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66</text:p>
          </table:table-cell>
          <table:table-cell table:style-name="ce3" office:value-type="float" office:value="201944">
            <text:p>20194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PAULO - SP</text:p>
          </table:table-cell>
          <table:table-cell table:style-name="ce4" office:value-type="date" office:date-value="2019-02-14">
            <text:p>14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1740.08">
            <text:p>1740,0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articipar de visita técnica e reuniões com o Hospital A C Camargo, conforme tratativas constantes do PAe 0001584-32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ONICE DE PAULA RIBEIRO</text:p>
          </table:table-cell>
          <table:table-cell table:style-name="ce2" office:value-type="string">
            <text:p>CJ-03</text:p>
          </table:table-cell>
          <table:table-cell table:style-name="ce2"/>
          <table:table-cell table:style-name="ce2" office:value-type="string">
            <text:p>201967</text:p>
          </table:table-cell>
          <table:table-cell table:style-name="ce3" office:value-type="float" office:value="201945">
            <text:p>201945</text:p>
          </table:table-cell>
          <table:table-cell table:style-name="ce2" office:value-type="string">
            <text:p>SAO PAULO <text:s/>- S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4">
            <text:p>14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1194">
            <text:p>119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articipar de visita técnica e reuniões com o Hospital A C Camargo, conforme tratativas constantes do PAe 0001584-32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ONICE DE PAULA RIBEIRO</text:p>
          </table:table-cell>
          <table:table-cell table:style-name="ce2" office:value-type="string">
            <text:p>CJ-03</text:p>
          </table:table-cell>
          <table:table-cell table:style-name="ce2"/>
          <table:table-cell table:style-name="ce2" office:value-type="string">
            <text:p>201967</text:p>
          </table:table-cell>
          <table:table-cell table:style-name="ce3" office:value-type="float" office:value="201945">
            <text:p>20194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PAULO. - SP</text:p>
          </table:table-cell>
          <table:table-cell table:style-name="ce4" office:value-type="date" office:date-value="2019-02-14">
            <text:p>14/2/2019</text:p>
          </table:table-cell>
          <table:table-cell table:style-name="ce4" office:value-type="date" office:date-value="2019-02-16">
            <text:p>16/2/2019</text:p>
          </table:table-cell>
          <table:table-cell table:style-name="ce3" office:value-type="float" office:value="1740.08">
            <text:p>1740,0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Participar de visita técnica e reuniões com o Hospital A C Camargo, conforme tratativas constantes do PAe 0001584-32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8</text:p>
          </table:table-cell>
          <table:table-cell table:style-name="ce3" office:value-type="float" office:value="201946">
            <text:p>20194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34.9">
            <text:p>33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IV Fórum Jurídico da ESMAF  Núcleo Seccional do Estado de Minas Gerais, a realizar-se no dia 22 de fevereiro de 2019, na cidade de Belo Horizonte  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8</text:p>
          </table:table-cell>
          <table:table-cell table:style-name="ce3" office:value-type="float" office:value="201946">
            <text:p>201946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85.96">
            <text:p>385,96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IV Fórum Jurídico da ESMAF  Núcleo Seccional do Estado de Minas Gerais, a realizar-se no dia 22 de fevereiro de 2019, na cidade de Belo Horizonte  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69</text:p>
          </table:table-cell>
          <table:table-cell table:style-name="ce3" office:value-type="float" office:value="201947">
            <text:p>20194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34.9">
            <text:p>33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IV Fórum Jurídico da ESMAF  Núcleo Seccional do Estado de Minas Gerais, a realizar-se no dia 22 de fevereiro de 2019, na cidade de Belo Horizonte  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69</text:p>
          </table:table-cell>
          <table:table-cell table:style-name="ce3" office:value-type="float" office:value="201947">
            <text:p>201947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34.9">
            <text:p>33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IV Fórum Jurídico da ESMAF  Núcleo Seccional do Estado de Minas Gerais, a realizar-se no dia 22 de fevereiro de 2019, na cidade de Belo Horizonte  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70</text:p>
          </table:table-cell>
          <table:table-cell table:style-name="ce3" office:value-type="float" office:value="201948">
            <text:p>201948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8">
            <text:p>18/2/2019</text:p>
          </table:table-cell>
          <table:table-cell table:style-name="ce4" office:value-type="date" office:date-value="2019-02-21">
            <text:p>21/2/2019</text:p>
          </table:table-cell>
          <table:table-cell table:style-name="ce3" office:value-type="float" office:value="641.9">
            <text:p>64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71</text:p>
          </table:table-cell>
          <table:table-cell table:style-name="ce3" office:value-type="float" office:value="201949">
            <text:p>20194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7">
            <text:p>27/3/2019</text:p>
          </table:table-cell>
          <table:table-cell table:style-name="ce4" office:value-type="date" office:date-value="2019-04-01">
            <text:p>1/4/2019</text:p>
          </table:table-cell>
          <table:table-cell table:style-name="ce3" office:value-type="float" office:value="192.9">
            <text:p>192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850">
            <text:p>38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stalação da nova Sede da Subseção Judiciária de Ipatinga-MG, a realizar-se no dia 27.03.2019, às 17:00hs. Visita a Subseção Judiciária de Sete Lagoas e UAA de Diamantina nos dias 28 e 29.03.2019, e solenidade de outorga de medalha em Belo Horizonte no dia 01.04.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72</text:p>
          </table:table-cell>
          <table:table-cell table:style-name="ce3" office:value-type="float" office:value="201950">
            <text:p>201950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7">
            <text:p>27/3/2019</text:p>
          </table:table-cell>
          <table:table-cell table:style-name="ce4" office:value-type="date" office:date-value="2019-04-01">
            <text:p>1/4/2019</text:p>
          </table:table-cell>
          <table:table-cell table:style-name="ce3" office:value-type="float" office:value="192.9">
            <text:p>192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850">
            <text:p>38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stalação da nova Sede da Subseção Judiciária de Ipatinga-MG, a realizar-se no dia 27.03.2019, às 17:00hs. Visita a Subseção Judiciária de Sete Lagoas e UAA de Diamantina nos dias 28 e 29.03.2019, e solenidade de outorga de medalha em Belo Horizonte no dia 01.04.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73</text:p>
          </table:table-cell>
          <table:table-cell table:style-name="ce3" office:value-type="float" office:value="201951">
            <text:p>201951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SINOP - MT</text:p>
          </table:table-cell>
          <table:table-cell table:style-name="ce4" office:value-type="date" office:date-value="2019-03-12">
            <text:p>12/3/2019</text:p>
          </table:table-cell>
          <table:table-cell table:style-name="ce4" office:value-type="date" office:date-value="2019-03-16">
            <text:p>16/3/2019</text:p>
          </table:table-cell>
          <table:table-cell table:style-name="ce3" office:value-type="float" office:value="354.9">
            <text:p>354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785.46">
            <text:p>2785,46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Visitas técnicas, mapeamento e diagnóstico da rede credenciada. Instrução no PAe 0001468-26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73</text:p>
          </table:table-cell>
          <table:table-cell table:style-name="ce3" office:value-type="float" office:value="201951">
            <text:p>201951</text:p>
          </table:table-cell>
          <table:table-cell table:style-name="ce2" office:value-type="string">
            <text:p>SINOP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12">
            <text:p>12/3/2019</text:p>
          </table:table-cell>
          <table:table-cell table:style-name="ce4" office:value-type="date" office:date-value="2019-03-16">
            <text:p>16/3/2019</text:p>
          </table:table-cell>
          <table:table-cell table:style-name="ce3" office:value-type="float" office:value="436.9">
            <text:p>436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785.46">
            <text:p>2785,46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Visitas técnicas, mapeamento e diagnóstico da rede credenciada. Instrução no PAe 0001468-26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73</text:p>
          </table:table-cell>
          <table:table-cell table:style-name="ce3" office:value-type="float" office:value="201951">
            <text:p>20195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3-12">
            <text:p>12/3/2019</text:p>
          </table:table-cell>
          <table:table-cell table:style-name="ce4" office:value-type="date" office:date-value="2019-03-16">
            <text:p>16/3/2019</text:p>
          </table:table-cell>
          <table:table-cell table:style-name="ce3" office:value-type="float" office:value="225.91">
            <text:p>225,91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785.46">
            <text:p>2785,46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Visitas técnicas, mapeamento e diagnóstico da rede credenciada. Instrução no PAe 0001468-26.2019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74</text:p>
          </table:table-cell>
          <table:table-cell table:style-name="ce3" office:value-type="float" office:value="201952">
            <text:p>20195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795.9">
            <text:p>795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RAZIELLE FROTA MONTE COELHO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75</text:p>
          </table:table-cell>
          <table:table-cell table:style-name="ce3" office:value-type="float" office:value="201953">
            <text:p>201953</text:p>
          </table:table-cell>
          <table:table-cell table:style-name="ce2" office:value-type="string">
            <text:p>BRASILIA <text:s/>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3-24">
            <text:p>24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57.9">
            <text:p>357,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023.44">
            <text:p>4023,44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5 a 25 de marco de 2019, conforme solicitação e autorização anexas.</text:p>
            <text:p>Viagem para facilitar Curso de Formação de Conciliadores no CEJUC/PA, que ocorrerá de 25 a 25 de marco de 2019, conforme solicitação e autorização anexas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RAZIELLE FROTA MONTE COELHO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75</text:p>
          </table:table-cell>
          <table:table-cell table:style-name="ce3" office:value-type="float" office:value="201953">
            <text:p>201953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4">
            <text:p>24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57.9">
            <text:p>357,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023.44">
            <text:p>4023,44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5 a 25 de marco de 2019, conforme solicitação e autorização anexas.</text:p>
            <text:p>Viagem para facilitar Curso de Formação de Conciliadores no CEJUC/PA, que ocorrerá de 25 a 25 de marco de 2019, conforme solicitação e autorização anexas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onica Lucia do Nascimento Frias</text:p>
          </table:table-cell>
          <table:table-cell table:style-name="ce2" table:number-columns-repeated="2"/>
          <table:table-cell table:style-name="ce2" office:value-type="string">
            <text:p>201976</text:p>
          </table:table-cell>
          <table:table-cell table:style-name="ce3" office:value-type="float" office:value="201954">
            <text:p>201954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65.12">
            <text:p>365,1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Palestrante foi convidada pelo Desembargador Federal Souza Prudente para participar do IV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onica Lucia do Nascimento Frias</text:p>
          </table:table-cell>
          <table:table-cell table:style-name="ce2" table:number-columns-repeated="2"/>
          <table:table-cell table:style-name="ce2" office:value-type="string">
            <text:p>201976</text:p>
          </table:table-cell>
          <table:table-cell table:style-name="ce3" office:value-type="float" office:value="201954">
            <text:p>201954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65.12">
            <text:p>365,1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Palestrante foi convidada pelo Desembargador Federal Souza Prudente para participar do IV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82</text:p>
          </table:table-cell>
          <table:table-cell table:style-name="ce3" office:value-type="float" office:value="201955">
            <text:p>20195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4">
            <text:p>24/2/2019</text:p>
          </table:table-cell>
          <table:table-cell table:style-name="ce4" office:value-type="date" office:date-value="2019-02-26">
            <text:p>26/2/2019</text:p>
          </table:table-cell>
          <table:table-cell table:style-name="ce3" office:value-type="float" office:value="417.97">
            <text:p>417,9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25.2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 </text:p>
            <text:p>A magistrada só pode ir à noite (saída de BSB) porque é dia útil e precisa trabalhar normalmente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82</text:p>
          </table:table-cell>
          <table:table-cell table:style-name="ce3" office:value-type="float" office:value="201955">
            <text:p>20195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4">
            <text:p>24/2/2019</text:p>
          </table:table-cell>
          <table:table-cell table:style-name="ce4" office:value-type="date" office:date-value="2019-02-26">
            <text:p>26/2/2019</text:p>
          </table:table-cell>
          <table:table-cell table:style-name="ce3" office:value-type="float" office:value="652.71">
            <text:p>652,71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25.2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 </text:p>
            <text:p>A magistrada só pode ir à noite (saída de BSB) porque é dia útil e precisa trabalhar normalmente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ÉGIS DE SOUZA ARAÚJ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85</text:p>
          </table:table-cell>
          <table:table-cell table:style-name="ce3" office:value-type="float" office:value="201956">
            <text:p>20195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TERESINA - PI</text:p>
          </table:table-cell>
          <table:table-cell table:style-name="ce2" table:number-columns-repeated="2"/>
          <table:table-cell table:style-name="ce3" office:value-type="float" office:value="1097.94">
            <text:p>1097,94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2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fev2019" style:display-name="PageStyle_1fev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26:14.46</dc:date>
    <meta:document-statistic meta:table-count="1" meta:cell-count="508" meta:object-count="0"/>
    <meta:generator>OpenOffice/4.1.7$Win32 OpenOffice.org_project/417m1$Build-9800</meta:generator>
  </office:meta>
</office:document-meta>
</file>